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3" style:family="paragraph" style:parent-style-name="Standard">
      <style:text-properties fo:font-size="16pt" fo:font-weight="bold" style:font-size-asian="16pt" style:font-weight-asian="bold" style:font-size-complex="16pt"/>
    </style:style>
    <style:style style:name="P4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 style:font-size-complex="16pt"/>
    </style:style>
    <style:style style:name="P5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6" style:family="paragraph" style:parent-style-name="Standard">
      <style:text-properties fo:font-size="20pt" style:text-underline-style="solid" style:text-underline-width="auto" style:text-underline-color="font-color" fo:font-weight="bold" style:font-size-asian="20pt" style:font-weight-asian="bold" style:font-size-complex="20pt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66cc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0066cc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0066cc" fo:font-size="20pt" style:text-underline-style="solid" style:text-underline-width="auto" style:text-underline-color="font-color" fo:font-weight="bold" style:font-size-asian="20pt" style:font-weight-asian="bold" style:font-size-complex="20pt"/>
    </style:style>
    <style:style style:name="P13" style:family="paragraph" style:parent-style-name="Standard">
      <style:paragraph-properties fo:margin-left="0.635cm" fo:margin-right="0cm" fo:text-indent="0.614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indent="0.635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.635cm" fo:margin-right="0cm" fo:text-indent="0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a"/>
      <style:text-properties fo:font-size="16pt" style:text-underline-style="none" fo:font-weight="bold" style:font-size-asian="16pt" style:font-weight-asian="bold" style:font-size-complex="16pt"/>
    </style:style>
    <style:style style:name="P17" style:family="paragraph" style:parent-style-name="Standard" style:master-page-name="">
      <style:paragraph-properties fo:margin-left="0.053cm" fo:margin-right="0cm" fo:margin-top="0cm" fo:margin-bottom="0cm" fo:line-height="100%" fo:text-align="center" style:justify-single-word="false" fo:orphans="2" fo:widows="2" fo:text-indent="0cm" style:auto-text-indent="false" style:page-number="auto" style:writing-mode="lr-tb"/>
      <style:text-properties fo:font-size="20pt" style:text-underline-style="solid" style:text-underline-width="auto" style:text-underline-color="font-color" fo:font-weight="bold" style:font-size-asian="20pt" style:font-weight-asian="bold" style:font-size-complex="20pt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 style:font-size-complex="16pt"/>
    </style:style>
    <style:style style:name="P19" style:family="paragraph" style:parent-style-name="Standard" style:list-style-name="WWNum1">
      <style:text-properties fo:font-size="14pt" style:font-size-asian="14pt" style:font-size-complex="14pt"/>
    </style:style>
    <style:style style:name="P20" style:family="paragraph" style:parent-style-name="Standard">
      <style:paragraph-properties fo:text-align="justify" style:justify-single-word="false"/>
      <style:text-properties fo:color="#0066cc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1" style:family="paragraph" style:parent-style-name="Standard" style:list-style-name="L1">
      <style:paragraph-properties fo:margin-left="0.635cm" fo:margin-right="0cm" fo:text-indent="0cm" style:auto-text-indent="false"/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Mateřská škola Blansko, Divišova 2a, příspěvková organizace</text:p>
      <text:p text:style-name="P16">tel. 516 414 083</text:p>
      <text:p text:style-name="P2"/>
      <text:p text:style-name="P2">Informace rodičům o průběhu zápisu dětí k předškolnímu vzdělávání</text:p>
      <text:p text:style-name="P1"/>
      <text:p text:style-name="P5">Zápis do naší mateřské školy na školní rok 2018/19</text:p>
      <text:p text:style-name="P12">se koná ve čtvrtek 3. května 2018 od 9.00 do 16.00 hodin.</text:p>
      <text:p text:style-name="P5"/>
      <text:p text:style-name="P4">Tiskopis „Žádosti“ bude možné si stáhnout na našich webových stránkách (www.msdivisova.estranky.cz) nebo vyzvednout přímo v budově MŠ Blansko, Divišova 2a, od pondělí 9. dubna 2018.</text:p>
      <text:p text:style-name="P3"><text:bookmark text:name="_GoBack"/></text:p>
      <text:p text:style-name="P17">Organizace zápisu</text:p>
      <text:p text:style-name="P6"/>
      <text:list xml:id="list6828818965350238848" text:style-name="WWNum1">
        <text:list-item>
          <text:p text:style-name="P19">Rodiče přinesou k zápisu vyplněnou a lékařem potvrzenou „Žádost“, občanský průkaz a rodný list dítěte.</text:p>
        </text:list-item>
      </text:list>
      <text:p text:style-name="P15"/>
      <text:list xml:id="list30503461" text:continue-numbering="true" text:style-name="WWNum1">
        <text:list-item>
          <text:p text:style-name="P19">Cizí státní příslušníci si připraví – doklad o povolení k pobytu, doklad o trvalém bydlišti, <text:span text:style-name="T2">rodný list dítěte a</text:span> kartičku zdravotní pojišťovny.</text:p>
        </text:list-item>
      </text:list>
      <text:p text:style-name="P13"/>
      <text:list xml:id="list4937164839140608477" text:style-name="L1">
        <text:list-item>
          <text:p text:style-name="P21">Pokud mají rodiče na matrice podanou žádost o změnu <text:span text:style-name="T1">trvalého pobytu dítěte,</text:span></text:p>
          <text:list>
            <text:list-item>
              <text:list>
                <text:list-item>
                  <text:list>
                    <text:list-header>
                      <text:p text:style-name="P21"><text:span text:style-name="T1"><text:s text:c="5"/></text:span><text:span text:style-name="T2">předloží u zápisu potvrzení o této změně.</text:span></text:p>
                    </text:list-header>
                  </text:list>
                </text:list-item>
              </text:list>
            </text:list-item>
          </text:list>
        </text:list-item>
      </text:list>
      <text:p text:style-name="P13"/>
      <text:p text:style-name="P14">4.<text:tab/>U zápisu obdrží registrační číslo, pod kterým bude probíhat řízení o přijetí <text:s/><text:line-break/> <text:s text:c="9"/>či nepřijetí jejich dítěte.</text:p>
      <text:p text:style-name="P14"/>
      <text:p text:style-name="P7">O přijetí či nepřijetí dítěte rozhodne ředitelka školy do 30 dnů v souladu s ustanovením § 34, §165 odst. 2 písmeno b), §183 odst. 1 zákona č. 561/2004 Sb., o předškolním, základním, středním, vyšším odborném a jiném vzdělávání (školský zákon), v platném znění a v souladu se zákonem č. 500/2004 Sb., správní řád, v platném znění.</text:p>
      <text:p text:style-name="P7">Rozhodnutí o přijetí bude oznámeno dne <text:span text:style-name="T1">30. května 2018 </text:span>zveřejněním seznamu přijatých i nepřijatých uchazečů pod přiděleným registračním číslem a na veřejně přístupném místě,</text:p>
      <text:p text:style-name="P7">tj. na informačním panelu v budově MŠ Blansko, Divišova 2a a na webových stránkách. <text:span text:style-name="T1">Zveřejněním seznamu se považují rozhodnutí za oznámená. </text:span></text:p>
      <text:p text:style-name="P9"/>
      <text:p text:style-name="P10">Rozhodnutí o přijetí či nepřijetí si rodiče mohou vyzvedávat osobně 30. a 31.5.2018</text:p>
      <text:p text:style-name="P10">v době od 8.00 – 16.00 hodin a 1.6.2018 v době od 8.00 – 12.00 hodin v ředitelně MŠ </text:p>
      <text:p text:style-name="P10">(v přízemí budovy MŠ).</text:p>
      <text:p text:style-name="P11"/>
      <text:p text:style-name="P11">Žádáme rodiče, aby v termínu do 15. června 2018 závazně nahlásili, na kterou MŠ nastoupí.</text:p>
      <text:p text:style-name="P8"/>
      <text:p text:style-name="P7">V Blansku 4.4.2018<text:tab/><text:tab/><text:tab/><text:tab/><text:tab/>Bc. Libuše Musilová </text:p>
      <text:p text:style-name="Standard"><text:tab/><text:tab/><text:tab/><text:tab/><text:tab/><text:tab/><text:tab/><text:tab/><text:tab/>ředitelka MŠ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zivatel</meta:initial-creator>
    <meta:editing-cycles>5</meta:editing-cycles>
    <meta:creation-date>2015-04-07T10:49:00</meta:creation-date>
    <dc:date>2018-03-28T10:30:52.36</dc:date>
    <meta:editing-duration>PT1H9M42S</meta:editing-duration>
    <meta:generator>OpenOffice/4.0.1$Win32 OpenOffice.org_project/401m5$Build-9714</meta:generator>
    <meta:print-date>2017-04-11T08:59:18.71</meta:print-date>
    <dc:creator>Iva Gottwaldová</dc:creator>
    <meta:printed-by>Iva Gottwaldová</meta:printed-by>
    <meta:document-statistic meta:table-count="0" meta:image-count="0" meta:object-count="0" meta:page-count="1" meta:paragraph-count="21" meta:word-count="304" meta:character-count="192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