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66c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66cc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3" style:family="paragraph" style:parent-style-name="Standard">
      <style:paragraph-properties fo:margin-left="0.635cm" fo:margin-right="0cm" fo:text-indent="0.614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0.635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style:text-underline-style="none" fo:font-weight="bold" style:font-size-asian="16pt" style:font-weight-asian="bold" style:font-size-complex="16pt"/>
    </style:style>
    <style:style style:name="P17" style:family="paragraph" style:parent-style-name="Standard" style:master-page-name="">
      <style:paragraph-properties fo:margin-left="0.053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 style:list-style-name="WWNum1"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ff33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66"/>
    </style:style>
    <style:style style:name="T4" style:family="text">
      <style:text-properties style:use-window-font-color="tru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ateřská škola Blansko, Divišova 2a, příspěvková organizace</text:p>
      <text:p text:style-name="P16">tel. 516 414 083</text:p>
      <text:p text:style-name="P2"/>
      <text:p text:style-name="P2">Informace rodičům o průběhu zápisu dětí k předškolnímu vzdělávání</text:p>
      <text:p text:style-name="P1"/>
      <text:p text:style-name="P5">Zápis do naší mateřské školy na školní rok 2019/20</text:p>
      <text:p text:style-name="P12">se koná ve čtvrtek 2. května 2019 od 9.00 do 16.00 hodin.</text:p>
      <text:p text:style-name="P5"/>
      <text:p text:style-name="P4">Tiskopis „Žádosti“ bude možné si stáhnout na našich webových stránkách (www.msdivisova.estranky.cz) nebo vyzvednout přímo v budově MŠ Blansko, Divišova 2a, od <text:span text:style-name="T4">15.4.2</text:span>019.</text:p>
      <text:p text:style-name="P3"><text:bookmark text:name="_GoBack"/></text:p>
      <text:p text:style-name="P17">Organizace zápisu</text:p>
      <text:p text:style-name="P6"/>
      <text:list xml:id="list3736960024441426603" text:style-name="WWNum1">
        <text:list-item>
          <text:p text:style-name="P19">Rodiče přinesou k zápisu vyplněnou a lékařem potvrzenou „Žádost“, občanský průkaz a rodný list dítěte.</text:p>
        </text:list-item>
      </text:list>
      <text:p text:style-name="P15"/>
      <text:list xml:id="list28444092" text:continue-numbering="true" text:style-name="WWNum1">
        <text:list-item>
          <text:p text:style-name="P19">Cizí státní příslušníci si připraví – doklad o povolení k pobytu, doklad o trvalém bydlišti, <text:span text:style-name="T2">rodný list dítěte a</text:span> kartičku zdravotní pojišťovny.</text:p>
        </text:list-item>
      </text:list>
      <text:p text:style-name="P13"/>
      <text:list xml:id="list2684502302886511040" text:style-name="L1">
        <text:list-item>
          <text:p text:style-name="P21">Pokud mají rodiče na matrice podanou žádost o změnu <text:span text:style-name="T1">trvalého pobytu dítěte,</text:span></text:p>
          <text:list>
            <text:list-item>
              <text:list>
                <text:list-item>
                  <text:list>
                    <text:list-header>
                      <text:p text:style-name="P21"><text:span text:style-name="T1"><text:s text:c="5"/></text:span><text:span text:style-name="T2">předloží u zápisu potvrzení o této změně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3"/>
      <text:p text:style-name="P14">4.<text:tab/>U zápisu obdrží registrační číslo, pod kterým bude probíhat správní řízení o přijetí <text:s/><text:line-break/> <text:s text:c="9"/>či nepřijetí jejich dítěte.</text:p>
      <text:p text:style-name="P14"/>
      <text:p text:style-name="P7">O přijetí či nepřijetí dítěte rozhodne ředitelka školy do 30 dnů v souladu s ustanovením § 34, §165 odst. 2 písmeno b), §183 odst. 1 zákona č. 561/2004 Sb., o předškolním, základním, středním, vyšším odborném a jiném vzdělávání (školský zákon), v platném znění a v souladu se zákonem č. 500/2004 Sb., správní řád, v platném znění.</text:p>
      <text:p text:style-name="P7">Rozhodnutí o přijetí bude oznámeno <text:span text:style-name="T1">v pondělí</text:span> <text:span text:style-name="T1">27. května 2019 </text:span>zveřejněním seznamu přijatých i nepřijatých uchazečů pod přiděleným registračním číslem a na veřejně přístupném místě, tj. na informačním panelu v budově MŠ Blansko, Divišova 2a a na webových stránkách. <text:span text:style-name="T1">Zveřejněním seznamu se považují rozhodnutí za oznámená. </text:span></text:p>
      <text:p text:style-name="P9"/>
      <text:p text:style-name="P10">Rozhodnutí o přijetí či nepřijetí si rodiče vyzvednou osobně ve dnech 28.-30.5.2019</text:p>
      <text:p text:style-name="P10">v době od 8.00 – 16.00 hodin v ředitelně MŠ (v přízemí budovy MŠ).</text:p>
      <text:p text:style-name="P11"/>
      <text:p text:style-name="P20">Žádáme rodiče, aby v termínu do 3. června 2019 závazně nahlásili, na kterou MŠ nastoupí.</text:p>
      <text:p text:style-name="P8"/>
      <text:p text:style-name="P7">V Blansku 12.4.2019<text:tab/><text:tab/><text:tab/><text:tab/><text:tab/>Bc. Libuše Musilová </text:p>
      <text:p text:style-name="Standard"><text:tab/><text:tab/><text:tab/><text:tab/><text:tab/><text:tab/><text:tab/><text:tab/><text:tab/>ředitelka M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ivatel</meta:initial-creator>
    <meta:editing-cycles>9</meta:editing-cycles>
    <meta:creation-date>2015-04-07T10:49:00</meta:creation-date>
    <dc:date>2019-04-12T08:24:56.55</dc:date>
    <meta:editing-duration>PT1H28M32S</meta:editing-duration>
    <meta:generator>OpenOffice/4.0.1$Win32 OpenOffice.org_project/401m5$Build-9714</meta:generator>
    <meta:print-date>2017-04-11T08:59:18.71</meta:print-date>
    <dc:creator>Iva Gottwaldová</dc:creator>
    <meta:printed-by>Iva Gottwaldová</meta:printed-by>
    <meta:document-statistic meta:table-count="0" meta:image-count="0" meta:object-count="0" meta:page-count="1" meta:paragraph-count="19" meta:word-count="293" meta:character-count="18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